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764cm" style:rel-column-width="2944*"/>
    </style:style>
    <style:style style:name="Tabela1.B" style:family="table-column">
      <style:table-column-properties style:column-width="5.115cm" style:rel-column-width="19718*"/>
    </style:style>
    <style:style style:name="Tabela1.C" style:family="table-column">
      <style:table-column-properties style:column-width="11.121cm" style:rel-column-width="4287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10" style:family="paragraph" style:parent-style-name="Table_20_Contents">
      <style:paragraph-properties fo:text-align="start" style:justify-single-word="false"/>
      <style:text-properties fo:font-style="normal" style:font-style-asian="normal" style:font-style-complex="normal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ZKOLNY KONKURS WIEDZY DLA KLAS I – <text:s/>IV</text:p>
      <text:p text:style-name="P3">ROK SZKOLNY 2017/2018</text:p>
      <text:p text:style-name="P1"/>
      <text:p text:style-name="P2">TEMAT: <text:s text:c="2"/><text:span text:style-name="T1">LEGENDY POLSKIE <text:s text:c="29"/></text:span>TERMIN: <text:s/><text:span text:style-name="T1">MARZEC – MAJ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I <text:s text:c="2"/>ETAP</text:p>
          </table:table-cell>
          <table:table-cell table:style-name="Tabela1.C1" office:value-type="string">
            <text:p text:style-name="P7">MARZEC - KWIECIEŃ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8">Termin</text:p>
          </table:table-cell>
          <table:table-cell table:style-name="Tabela1.C2" office:value-type="string">
            <text:p text:style-name="P8">Zadania</text:p>
          </table:table-cell>
        </table:table-row>
        <table:table-row>
          <table:table-cell table:style-name="Tabela1.A2" office:value-type="string">
            <text:p text:style-name="P6">1.</text:p>
            <text:p text:style-name="P6"/>
            <text:p text:style-name="P6"/>
            <text:p text:style-name="P6"/>
            <text:p text:style-name="P6"/>
            <text:p text:style-name="P6"/>
            <text:p text:style-name="P6">2.</text:p>
            <text:p text:style-name="P6"/>
            <text:p text:style-name="P6">3.</text:p>
            <text:p text:style-name="P6"/>
            <text:p text:style-name="P6">4.</text:p>
            <text:p text:style-name="P6"/>
            <text:p text:style-name="P6">5.</text:p>
            <text:p text:style-name="P6"/>
            <text:p text:style-name="P6">6.</text:p>
          </table:table-cell>
          <table:table-cell table:style-name="Tabela1.A2" office:value-type="string">
            <text:p text:style-name="P6">Marzec <text:s/>/ <text:s/>kwiecień</text:p>
            <text:p text:style-name="P6"/>
            <text:p text:style-name="P6"/>
            <text:p text:style-name="P6"/>
            <text:p text:style-name="P6">( poniedziałek – piątek )</text:p>
            <text:p text:style-name="P6"/>
            <text:p text:style-name="P6">12 marca</text:p>
            <text:p text:style-name="P6"/>
            <text:p text:style-name="P6">14 marca</text:p>
            <text:p text:style-name="P6"/>
            <text:p text:style-name="P6">26 kwietnia</text:p>
            <text:p text:style-name="P6"/>
            <text:p text:style-name="P6">19 marca</text:p>
            <text:p text:style-name="P6"/>
            <text:p text:style-name="P6">9 kwietnia</text:p>
          </table:table-cell>
          <table:table-cell table:style-name="Tabela1.C2" office:value-type="string">
            <text:p text:style-name="P6">Zapoznanie się z legendami podanymi w spisie lektur obowiązujących w konkursie „Legendy polskie” (<text:span text:style-name="T2">Tytuły legend zawieszone są na tablicy ogłoszeń świetlicy szkolnej na korytarzu <text:s/>i w klasach)</text:span></text:p>
            <text:p text:style-name="P6">- zajęcia czytelnicze w świetlicy „Mądra szkoła czyta dzieciom”</text:p>
            <text:p text:style-name="P6">- czytelnictwo indywidualne</text:p>
            <text:p text:style-name="P6">Zestaw legend na tablicy ogłoszeń w na korytarzu i w klasach</text:p>
            <text:p text:style-name="P6"/>
            <text:p text:style-name="P6">Losowanie <text:s/>miasta, z którym <text:s/>klasa będzie się utożsamiać <text:span text:style-name="T2">(Prezentacja artystyczna słowno-muzyczna)</text:span></text:p>
            <text:p text:style-name="P10">Wyłonienie w drodze eliminacji zespołu klasowego składającego się z 4 uczniów (<text:span text:style-name="T2">3 zawodników + 1 łącznik</text:span>)</text:p>
            <text:p text:style-name="P10">Informacje na Tablicy Ogłoszeń dotyczące legend i miast z nimi związanych <text:s/>(<text:span text:style-name="T2">cyklicznie 2 x w tygodniu)</text:span></text:p>
            <text:p text:style-name="P10">Regulamin II etapu konkursu</text:p>
            <text:p text:style-name="P9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>II ETAP</text:p>
          </table:table-cell>
          <table:table-cell table:style-name="Tabela1.C2" office:value-type="string">
            <text:p text:style-name="P12">17 MAJA</text:p>
          </table:table-cell>
        </table:table-row>
        <table:table-row>
          <table:table-cell table:style-name="Tabela1.A2" office:value-type="string">
            <text:p text:style-name="P6">1.</text:p>
            <text:p text:style-name="P6"/>
            <text:p text:style-name="P6">2.</text:p>
            <text:p text:style-name="P6"/>
            <text:p text:style-name="P6">3.</text:p>
            <text:p text:style-name="P6"/>
            <text:p text:style-name="P6">4.</text:p>
            <text:p text:style-name="P6"/>
            <text:p text:style-name="P6"/>
            <text:p text:style-name="P6"/>
            <text:p text:style-name="P6">5.</text:p>
            <text:p text:style-name="P6"/>
            <text:p text:style-name="P6">6.</text:p>
            <text:p text:style-name="P6"/>
            <text:p text:style-name="P6">7. </text:p>
            <text:p text:style-name="P6"/>
            <text:p text:style-name="P6">8.</text:p>
          </table:table-cell>
          <table:table-cell table:style-name="Tabela1.A2" office:value-type="string">
            <text:p text:style-name="P6">I Konkurencja </text:p>
            <text:p text:style-name="P6"/>
            <text:p text:style-name="P6">II Konkurencja</text:p>
            <text:p text:style-name="P6"/>
            <text:p text:style-name="P6">III Konkurencja</text:p>
            <text:p text:style-name="P6"/>
            <text:p text:style-name="P6">IV Konkurencja</text:p>
            <text:p text:style-name="P6"/>
            <text:p text:style-name="P9">Przerwa 10 min</text:p>
            <text:p text:style-name="P6"/>
            <text:p text:style-name="P6">V Konkurencja</text:p>
            <text:p text:style-name="P6"/>
            <text:p text:style-name="P6">VI Konkurencja</text:p>
            <text:p text:style-name="P6"/>
            <text:p text:style-name="P6">Narady JURY – podliczanie punktów</text:p>
            <text:p text:style-name="P6">Ogłoszenie wyników</text:p>
          </table:table-cell>
          <table:table-cell table:style-name="Tabela1.C2" office:value-type="string">
            <text:p text:style-name="P11">Krótka prezentacja wylosowanego miasta (<text:span text:style-name="T2"> max. 6 min.) </text:span></text:p>
            <text:p text:style-name="P11">+ <text:span text:style-name="T4">1 pytanie od JURY</text:span></text:p>
            <text:p text:style-name="P11">Potrawa regionalna – krótka prezentacja (<text:span text:style-name="T2">opis potrawy, jej przygotowanie, składniki, tradycja)</text:span>, <text:s/>degustacja <text:s/></text:p>
            <text:p text:style-name="P11">„Jaka to legenda” - Historyjka obrazkowa (<text:span text:style-name="T2">Ułożenie wg kolejności wydarzeń)</text:span></text:p>
            <text:p text:style-name="P11">„Jaka to legenda”- Puzzle <text:span text:style-name="T2">(konkurencja na czas)</text:span></text:p>
            <text:p text:style-name="P11"/>
            <text:p text:style-name="P11"/>
            <text:p text:style-name="P11"/>
            <text:p text:style-name="P11">Konkurs wiedzy o polskich legendach – losowanie zestawu </text:p>
            <text:p text:style-name="P11">z <text:s/>trzema pytaniami.</text:p>
            <text:p text:style-name="P11">Jaki to zabytek? - losowanie zdjęcia. <text:span text:style-name="T2">Z jaką legendą jest związany?</text:span></text:p>
            <text:p text:style-name="P13">Występy uczniów - wiersze, anegdoty, tańce</text:p>
            <text:p text:style-name="P13"/>
            <text:p text:style-name="P13">Rozdanie nagród</text:p>
          </table:table-cell>
        </table:table-row>
      </table:table>
      <text:p text:style-name="P4"/>
      <text:p text:style-name="P5">Uwagi: <text:s text:c="2"/></text:p>
      <text:list xml:id="list6503580677782914103" text:style-name="L1">
        <text:list-item>
          <text:p text:style-name="P14">Znajomość wszystkich legend - <text:span text:style-name="T2"><text:s/>Literatura:</text:span><text:span text:style-name="T3"> </text:span><text:span text:style-name="T2">„Legendy polskie” Wanda Chotomska lub inne wersje legend.</text:span></text:p>
        </text:list-item>
        <text:list-item>
          <text:p text:style-name="P14">Umiejętność wskazania w legendach postaci głównych i ich cech charakterystycznych oraz postaci drugoplanowych</text:p>
        </text:list-item>
        <text:list-item>
          <text:p text:style-name="P14">Znajomość charakterystycznych zabytków wyszczególnionych miast , ich tradycji lub zwyczajów</text:p>
        </text:list-item>
        <text:list-item>
          <text:p text:style-name="P14">Stała obserwacja tablicy ogłoszeń, poznanie jej treści</text:p>
        </text:list-item>
        <text:list-item>
          <text:p text:style-name="P14">Każda klasa zgodnie z wylosowanym miastem przygotowuje stroje, eksponaty, dekorację, krótką scenkę lub wiersz itp.</text:p>
        </text:list-item>
      </text:list>
      <text:p text:style-name="P15">Organizatorzy - Nauczyciele: Barbara Nalezińska i Łucja Milczan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11T18:57:12.90</meta:creation-date>
    <meta:print-date>2018-03-11T20:00:34.67</meta:print-date>
    <dc:date>2018-05-06T23:06:53.07</dc:date>
    <meta:editing-duration>PT57M38S</meta:editing-duration>
    <meta:editing-cycles>2</meta:editing-cycles>
    <meta:generator>OpenOffice/4.1.2$Win32 OpenOffice.org_project/412m3$Build-9782</meta:generator>
    <meta:document-statistic meta:table-count="1" meta:image-count="0" meta:object-count="0" meta:page-count="1" meta:paragraph-count="64" meta:word-count="326" meta:character-count="2179"/>
  </office:meta>
</office:document-meta>
</file>