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T1" style:family="text">
      <style:text-properties style:font-name="Castellar"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T2" style:family="text">
      <style:text-properties style:font-name="Castellar" fo:font-size="16pt" style:text-underline-style="solid" style:text-underline-width="auto" style:text-underline-color="font-color" style:font-size-asian="16pt" style:font-size-complex="16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T5" style:family="text">
      <style:text-properties style:font-name="Garamond" fo:font-size="14pt" style:font-size-asian="14pt" style:font-name-complex="Times New Roman1" style:font-size-complex="14pt"/>
    </style:style>
    <style:style style:name="T6" style:family="text">
      <style:text-properties style:font-name="Garamond" fo:font-size="14pt" fo:font-weight="bold" style:font-size-asian="14pt" style:font-weight-asian="bold" style:font-name-complex="Times New Roman1" style:font-size-complex="14pt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color="#000000" style:font-name="Garamond" fo:font-size="14pt" fo:font-weight="bold" style:font-size-asian="14pt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GRA TERENOWA W SZKOLE PODSTAWOWEJ NR 16 </text:span></text:p>
      <text:p text:style-name="P1"><text:span text:style-name="T1">W KRAKOWIE</text:span></text:p>
      <text:p text:style-name="Standard"><text:span text:style-name="T2">Zasady gry:</text:span></text:p>
      <text:list xml:id="list2403728646281123546" text:style-name="WWNum1">
        <text:list-item>
          <text:p text:style-name="P5"><text:span text:style-name="T3">Należy wykonać wszystkie zadania, <text:s text:c="26"/>które przygotowane są dla Was w salach.</text:span></text:p>
        </text:list-item>
        <text:list-item>
          <text:p text:style-name="P5"><text:span text:style-name="T3">W każdej sali możecie zdobyć 2 słoneczka: </text:span></text:p>
        </text:list-item>
      </text:list>
      <text:list xml:id="list4336428254271324259" text:style-name="WWNum2">
        <text:list-item>
          <text:p text:style-name="P6"><text:span text:style-name="T3">Za zaangażowanie w rozwiązywaniu zadania</text:span></text:p>
        </text:list-item>
        <text:list-item>
          <text:p text:style-name="P6"><text:span text:style-name="T3">Za prawidłowe rozwiązanie zadania</text:span></text:p>
        </text:list-item>
      </text:list>
      <text:list xml:id="list36251009" text:continue-list="list2403728646281123546" text:style-name="WWNum1">
        <text:list-item>
          <text:p text:style-name="P5"><text:span text:style-name="T3">Wykonujcie zadania w dowolnej wybranej <text:s text:c="18"/>przez Was kolejności.</text:span></text:p>
        </text:list-item>
        <text:list-item>
          <text:p text:style-name="P5"><text:span text:style-name="T3">W grze możecie zdobyć 16 słoneczek.</text:span></text:p>
        </text:list-item>
        <text:list-item>
          <text:p text:style-name="P5"><text:span text:style-name="T3">Wręczenie dyplomów z nagrodami czeka na Was <text:s text:c="2"/>w sali nr 01 (parter).</text:span></text:p>
        </text:list-item>
      </text:list>
      <text:p text:style-name="P2"><text:span text:style-name="T4">Powodzenia!</text:span></text:p>
      <text:p text:style-name="P3"><text:span text:style-name="T3">W sali nr 01 można porozmawiać z nauczycielami przyszłych pierwszych klas.</text:span></text:p>
      <text:p text:style-name="P3"><text:span text:style-name="T6">„Bohaterowie bajek”</text:span><text:span text:style-name="T3"> – sala nr 01 p. M. Iskierka</text:span></text:p>
      <text:p text:style-name="Standard"><text:span text:style-name="T3">Zadanie 1- sala nr 16 pp. E.Trójniak – Szponder, A. Górak</text:span></text:p>
      <text:p text:style-name="Standard"><text:span text:style-name="T6">„Wiosenne z myszką malowanie”</text:span></text:p>
      <text:p text:style-name="Standard"><text:span text:style-name="T3">Zadanie 2- sala nr 15 pp. M. Kamzik, B. Maziarz</text:span></text:p>
      <text:p text:style-name="Standard"><text:span text:style-name="T6">„Wiosenne rysowanki”</text:span></text:p>
      <text:p text:style-name="Standard"><text:span text:style-name="T3">Zadanie 3- sala nr 14 pp. A. Pacura, E. Brodacka</text:span></text:p>
      <text:p text:style-name="Standard"><text:span text:style-name="T6">„Wiosenne zabawy”</text:span></text:p>
      <text:p text:style-name="Standard"><text:span text:style-name="T7">Zadanie 4- sala nr 26 pp. E. Juścik, D. Łach</text:span><text:bookmark text:name="_GoBack"/></text:p>
      <text:p text:style-name="Standard"><text:span text:style-name="T8">„Ubieramy bohaterów bajek”</text:span></text:p>
      <text:p text:style-name="Standard"><text:span text:style-name="T3">Zadanie 5- sala nr 27 pp. E. Kosieniak, L. Pilikowska</text:span></text:p>
      <text:p text:style-name="Standard"><text:span text:style-name="T6">„Wierszyki – zagadki quiz poetycki”</text:span></text:p>
      <text:p text:style-name="Standard"><text:span text:style-name="T3">Zadanie 6- sala nr 28 pp. Ł. Milczanowska, D. Sitnik</text:span></text:p>
      <text:p text:style-name="Standard"><text:span text:style-name="T6">„Wiosna, wiosna, ach to ty…”</text:span></text:p>
      <text:p text:style-name="Standard"><text:span text:style-name="T3">Zadanie 7- sala nr 29 pp. M. Kożuch, J. Dziamarska</text:span></text:p>
      <text:p text:style-name="Standard"><text:soft-page-break/><text:span text:style-name="T6">„Spring Colour Hunt – gra w języku angielskim”</text:span></text:p>
      <text:p text:style-name="Standard"><text:span text:style-name="T3">Zadanie 8- sala nr 30 pp. J. Ulman, M. Lichoń</text:span></text:p>
      <text:p text:style-name="Standard"><text:span text:style-name="T6">„Wiosenne zabawy ruchowe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stellar" svg:font-family="Castellar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ka</meta:initial-creator>
    <dc:creator>Nauczyciel</dc:creator>
    <meta:editing-cycles>14</meta:editing-cycles>
    <meta:print-date>2017-04-12T10:56:00</meta:print-date>
    <meta:creation-date>2017-04-10T21:05:00</meta:creation-date>
    <dc:date>2017-04-12T10:57:00</dc:date>
    <meta:editing-duration>PT1M27S</meta:editing-duration>
    <meta:generator>OpenOffice/4.1.2$Win32 OpenOffice.org_project/412m3$Build-9782</meta:generator>
    <meta:document-statistic meta:table-count="0" meta:image-count="0" meta:object-count="0" meta:page-count="2" meta:paragraph-count="29" meta:word-count="214" meta:character-count="122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