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left="11.24cm" fo:margin-right="0cm" fo:margin-top="0cm" fo:margin-bottom="0cm" fo:line-height="100%" fo:text-indent="1.249cm" style:auto-text-indent="false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margin-left="11.24cm" fo:margin-right="0cm" fo:margin-top="0cm" fo:margin-bottom="0cm" fo:line-height="100%" fo:text-indent="1.249cm" style:auto-text-indent="false" style:page-number="auto"/>
    </style:style>
    <style:style style:name="P5" style:family="paragraph" style:parent-style-name="Standard">
      <style:paragraph-properties fo:margin-left="1.249cm" fo:margin-right="0cm" fo:margin-top="0cm" fo:margin-bottom="0cm" fo:line-height="100%" fo:text-indent="1.249cm" style:auto-text-indent="false"/>
    </style:style>
    <style:style style:name="P6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fo:font-size="10pt" fo:font-weight="bold" style:font-size-asian="10pt" style:font-weight-asian="bold" style:font-size-complex="10pt"/>
    </style:style>
    <style:style style:name="P7" style:family="paragraph" style:parent-style-name="List_20_Paragraph">
      <style:paragraph-properties fo:margin-top="0cm" fo:margin-bottom="0cm" fo:line-height="100%"/>
    </style:style>
    <style:style style:name="P8" style:family="paragraph" style:parent-style-name="List_20_Paragraph" style:list-style-name="WWNum1">
      <style:paragraph-properties fo:margin-top="0cm" fo:margin-bottom="0cm" fo:line-height="100%"/>
    </style:style>
    <style:style style:name="P9" style:family="paragraph" style:parent-style-name="List_20_Paragraph">
      <style:paragraph-properties fo:margin-top="0cm" fo:margin-bottom="0cm" fo:line-height="100%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raków,12.05.2016</text:span></text:p>
      <text:p text:style-name="P3"/>
      <text:p text:style-name="P1"/>
      <text:p text:style-name="P5"><text:span text:style-name="T2">Komunikat – dla dzieci i wychowawców klas SP nr 16 w Krakowie</text:span></text:p>
      <text:p text:style-name="P6"/>
      <text:p text:style-name="P1"/>
      <text:p text:style-name="P2"><text:span text:style-name="T2">Mistrzostwa Sportowe SP nr 16 w Krakowie (MS).</text:span></text:p>
      <text:p text:style-name="P1"/>
      <text:p text:style-name="P2"><text:span text:style-name="T1">Inicjator przedsięwzięcia: Dyrektor Szkoły – dr Bogdan Dobrucki</text:span></text:p>
      <text:p text:style-name="P2"><text:span text:style-name="T1">Autor koncepcji: mgr rehabilitacji ruchowej Jacek Ulman </text:span></text:p>
      <text:p text:style-name="P2"><text:span text:style-name="T1">Organizator: Zespół WF w SP 16 (mgr Jacek Ulman, mgr Mateusz Lichoń).</text:span></text:p>
      <text:p text:style-name="P1"/>
      <text:p text:style-name="P2"><text:span text:style-name="T1">MS – odbędą się w miesiącach maj – czerwiec roku szkolnego 2016 / 2017 i będą obejmowały zarówno konkurencje indywidualne oraz zespołowe.</text:span></text:p>
      <text:p text:style-name="P2"><text:span text:style-name="T3">Klasy 1 – 3</text:span></text:p>
      <text:p text:style-name="P2"><text:span text:style-name="T1">Zapraszamy uczniów klas 1 – 3 do udziału w MS w konkurencjach:</text:span></text:p>
      <text:p text:style-name="P2"><text:span text:style-name="T1">- zespołowych (piłka nożna, dwa ognie)</text:span></text:p>
      <text:p text:style-name="P2"><text:span text:style-name="T1">- indywidualnych (strzał piłką nożną do celu, rzut piłką do celu)</text:span></text:p>
      <text:p text:style-name="P2"><text:span text:style-name="T3">Klasy 4 – 6</text:span></text:p>
      <text:p text:style-name="P2"><text:span text:style-name="T1">Zapraszamy uczniów klas 4 – 6 do udziału w MS w konkurencjach:</text:span></text:p>
      <text:p text:style-name="P2"><text:span text:style-name="T1">- zespołowych (piłka nożna, koszykówka, piłka ręczna)</text:span></text:p>
      <text:p text:style-name="P2"><text:span text:style-name="T1">- indywidualnych (strzał do celu piłką nożną, rzut do kosza)</text:span></text:p>
      <text:p text:style-name="P2"><text:span text:style-name="T2">Regulamin</text:span></text:p>
      <text:p text:style-name="P7"><text:span text:style-name="T2">W dyscyplinach zespołowych</text:span><text:span text:style-name="T1"> uczestniczą uczniowie reprezentujący poszczególne klasy.</text:span></text:p>
      <text:list xml:id="list3171117976970744574" text:style-name="WWNum1">
        <text:list-item>
          <text:p text:style-name="P8"><text:span text:style-name="T1">Każda klasa ma prawo wystawić drużynę składającą się z 5 zawodników – piłka nożna, koszykówka, piłka ręczna i 7 zawodników – dwa ognie.</text:span></text:p>
        </text:list-item>
        <text:list-item>
          <text:p text:style-name="P8"><text:span text:style-name="T1">Każda klasa ma prawo wystawić więcej niż jedną drużynę w danej dyscyplinie (</text:span><text:span text:style-name="T2">uwaga</text:span><text:span text:style-name="T1">: zawodnik XY nie może reprezentować dwóch drużyn w danej dyscyplinie).</text:span></text:p>
        </text:list-item>
        <text:list-item>
          <text:p text:style-name="P8"><text:span text:style-name="T1">Każda drużyna może mieć skład jednolity lub mieszany (chłopcy – dziewczynki).</text:span></text:p>
        </text:list-item>
        <text:list-item>
          <text:p text:style-name="P8"><text:span text:style-name="T1">Każda drużyna musi posiadać stroje sportowe, wybrać kapitana i określić nazwę (np. kl. 1a: Dinozaury) – sugerujemy w nazwie zagrożone istnieniem gatunki zwierząt, roślin…</text:span></text:p>
        </text:list-item>
        <text:list-item>
          <text:p text:style-name="P8"><text:span text:style-name="T1">Mecze w dyscyplinach: piłka nożna, koszykówka, piłka ręczna trwają: 2 x 5 minut. Za zwycięstwo drużyna otrzymuje 3 punkty, za remis 1 punkt. O zwycięstwie w MS decyduje zgromadzona ilość punktów, bezpośredni pojedynek – w przypadku takiej samej ilości punktów.</text:span></text:p>
        </text:list-item>
        <text:list-item>
          <text:p text:style-name="P8"><text:span text:style-name="T1">Mecze w dwa ognie trwają do 3 wygranych setów, za każdy mecz drużyna otrzymuje tyle punktów, ile wygra setów – tak więc może się okazać, że drużyna nie wygra żadnego meczu, ale uzyska najwięcej punktów i wygra MS.</text:span></text:p>
        </text:list-item>
        <text:list-item>
          <text:p text:style-name="P8"><text:span text:style-name="T1">Mecze odbywają się na zasadach, które uczniowie znają z zajęć WF i SKS.</text:span><text:bookmark text:name="_GoBack"/></text:p>
        </text:list-item>
      </text:list>
      <text:p text:style-name="P7"><text:span text:style-name="T2">W dyscyplinach indywidualnych</text:span><text:span text:style-name="T1"> – każdy zawodnik posiada 3 próby i zwycięży ten, który uzyska największą ilość trafień w najlepszej próbie (np. rekord Sp 16 w rzucie do kosza wynosi 14 trafień w jednej próbie).</text:span></text:p>
      <text:list xml:id="list35492524" text:continue-numbering="true" text:style-name="WWNum1">
        <text:list-item>
          <text:p text:style-name="P8"><text:span text:style-name="T1">W dyscyplinach indywidualnych wyłoniony zostanie Mistrz Klasy i Mistrz Szkoły.</text:span></text:p>
        </text:list-item>
      </text:list>
      <text:p text:style-name="P7"><text:span text:style-name="T2">Zgłaszanie uczestnictwa</text:span></text:p>
      <text:list xml:id="list35492530" text:continue-numbering="true" text:style-name="WWNum1">
        <text:list-item>
          <text:p text:style-name="P8"><text:span text:style-name="T1">W ramach klasy – uczniowie pod kierunkiem wychowawcy – wybierają drużyny, reprezentacje, zgłaszają się do konkurencji indywidualnych. Kapitanowie drużyn składają do organizatora akces uczestnictwa z podpisem wychowawcy najpóźniej do dnia 19.05.2017r – po tym terminie zgłoszenia nie będą akceptowane.</text:span></text:p>
        </text:list-item>
        <text:list-item>
          <text:p text:style-name="P8"><text:span text:style-name="T1">W konkurencjach indywidualnych – wychowawcy zgłaszają do organizatora – listę zawodników w danej konkurencji najpóźniej do dnia 19.05.2017.</text:span></text:p>
        </text:list-item>
      </text:list>
      <text:p text:style-name="P9"/>
      <text:p text:style-name="P7"><text:span text:style-name="T2">Po otrzymaniu zgłoszeń zostanie przedstawiony terminarz MS – do zaakceptowania Dyrektorowi Szkoły i podany do wiadomości SP nr 16 w Krakowie.</text:span></text:p>
      <text:p text:style-name="P9"/>
      <text:p text:style-name="P7"><text:span text:style-name="T1">Jacek Ulman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CO</meta:initial-creator>
    <dc:creator>elcia bj</dc:creator>
    <meta:editing-cycles>9</meta:editing-cycles>
    <meta:creation-date>2017-05-11T12:01:00</meta:creation-date>
    <dc:date>2017-05-12T15:30:24.04</dc:date>
    <meta:editing-duration>PT1M45S</meta:editing-duration>
    <meta:generator>OpenOffice/4.1.2$Win32 OpenOffice.org_project/412m3$Build-9782</meta:generator>
    <meta:document-statistic meta:table-count="0" meta:image-count="0" meta:object-count="0" meta:page-count="1" meta:paragraph-count="31" meta:word-count="453" meta:character-count="29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