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List_20_Paragraph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List_20_Paragraph" style:list-style-name="WWNum3"/>
    <style:style style:name="P7" style:family="paragraph" style:parent-style-name="List_20_Paragraph" style:list-style-name="WWNum2"/>
    <style:style style:name="P8" style:family="paragraph" style:parent-style-name="List_20_Paragraph" style:list-style-name="WWNum5"/>
    <style:style style:name="P9" style:family="paragraph" style:parent-style-name="List_20_Paragraph" style:list-style-name="WWNum6"/>
    <style:style style:name="P10" style:family="paragraph" style:parent-style-name="List_20_Paragraph" style:list-style-name="WWNum4"/>
    <style:style style:name="P11" style:family="paragraph" style:parent-style-name="List_20_Paragraph">
      <style:paragraph-properties fo:margin-left="1.905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KONKURS HISTORYCZNY „MAJOWE ŚWIĘTA”</text:span></text:p>
      <text:p text:style-name="P1"><text:span text:style-name="T1">DLA UCZNIÓW KLAS IV – VI</text:span></text:p>
      <text:p text:style-name="P1"><text:span text:style-name="T3">O <text:s/>NAGRODĘ DYREKTORA ZESPOŁU SZKOLNO-PRZEDSZKOLNEGO</text:span></text:p>
      <text:p text:style-name="P1"><text:span text:style-name="T1">REGULAMIN KONKURSU</text:span></text:p>
      <text:list xml:id="list3550102313380486462" text:style-name="WWNum1">
        <text:list-item>
          <text:p text:style-name="P3"><text:span text:style-name="T2">ORGANIZACJA I WARUNKI UCZESTNICTWA:</text:span></text:p>
        </text:list-item>
      </text:list>
      <text:p text:style-name="P11"/>
      <text:list xml:id="list379513234349708452" text:style-name="WWNum3">
        <text:list-item>
          <text:p text:style-name="P6"><text:span text:style-name="T2">Organizatorem konkursu „MAJOWE ŚWIĘTA” zwanego dalej Konkursem jest Zespół Szkolno-Przedszkolny nr 6 w Krakowie.</text:span></text:p>
        </text:list-item>
        <text:list-item>
          <text:p text:style-name="P6"><text:span text:style-name="T2"><text:s/>Konkurs skierowany jest do wszystkich uczniów klas IV-VI szkoły podstawowej.</text:span></text:p>
        </text:list-item>
      </text:list>
      <text:p text:style-name="P5"/>
      <text:list xml:id="list36224734" text:continue-list="list3550102313380486462" text:style-name="WWNum1">
        <text:list-item>
          <text:p text:style-name="P3"><text:span text:style-name="T2">PRZEBIEG KONKURSU:</text:span></text:p>
        </text:list-item>
      </text:list>
      <text:p text:style-name="P11"/>
      <text:list xml:id="list8927624773135951545" text:style-name="WWNum2">
        <text:list-item>
          <text:p text:style-name="P7"><text:span text:style-name="T2">Konkurs odbędzie się 4 maja 2017 roku w Zespole Szkolno-Przedszkolnym nr 6 w Krakowie ul. Dietla 70.</text:span></text:p>
        </text:list-item>
        <text:list-item>
          <text:p text:style-name="P7"><text:span text:style-name="T2">Konkurs będzie przebiegał dwuetapowo i będzie miał formę pisemnego testu.</text:span></text:p>
        </text:list-item>
        <text:list-item>
          <text:p text:style-name="P7"><text:span text:style-name="T2">W pierwszym etapie wezmą udział wszyscy uczniowie klas IV-VI.</text:span></text:p>
        </text:list-item>
        <text:list-item>
          <text:p text:style-name="P7"><text:span text:style-name="T2">W drugim etapie zmierzą się osoby z najwyższą liczbą punktów. </text:span></text:p>
        </text:list-item>
        <text:list-item>
          <text:p text:style-name="P7"><text:span text:style-name="T2">Uczestnicy będą indywidualnie rozwiązywać pisemny test zawierający różnego typu zadania.</text:span></text:p>
        </text:list-item>
        <text:list-item>
          <text:p text:style-name="P7"><text:span text:style-name="T2">Ogłoszenie wyników Konkursu oraz uroczyste wręczenie nagród odbędzie się 4 maja 2017 roku.</text:span></text:p>
        </text:list-item>
      </text:list>
      <text:p text:style-name="P4"/>
      <text:list xml:id="list36219461" text:continue-list="list36224734" text:style-name="WWNum1">
        <text:list-item>
          <text:p text:style-name="P3"><text:span text:style-name="T2">CELE KONKURSU:</text:span></text:p>
        </text:list-item>
      </text:list>
      <text:p text:style-name="P11"/>
      <text:list xml:id="list2766072566825511650" text:style-name="WWNum5">
        <text:list-item>
          <text:p text:style-name="P8"><text:span text:style-name="T2">Rozwijanie zainteresowań uczniów. </text:span></text:p>
        </text:list-item>
        <text:list-item>
          <text:p text:style-name="P8"><text:span text:style-name="T2">Kształtowanie postaw patriotycznych.</text:span></text:p>
        </text:list-item>
        <text:list-item>
          <text:p text:style-name="P8"><text:span text:style-name="T4">Propagowanie uroczystego obchodzenia rocznic historycznych.</text:span></text:p>
        </text:list-item>
        <text:list-item>
          <text:p text:style-name="P8"><text:span text:style-name="T2">Rozwijanie umiejętności wyszukiwania i interpretowania różnych źródeł historycznych (teksty, ilustracje, mapy).</text:span></text:p>
        </text:list-item>
        <text:list-item>
          <text:p text:style-name="P8"><text:span text:style-name="T2">Umiejętność posługiwania się chronologią.</text:span></text:p>
        </text:list-item>
        <text:list-item>
          <text:p text:style-name="P8"><text:span text:style-name="T2">Promowanie talentów.</text:span></text:p>
        </text:list-item>
      </text:list>
      <text:p text:style-name="P11"><text:soft-page-break/></text:p>
      <text:list xml:id="list36232587" text:continue-list="list36219461" text:style-name="WWNum1">
        <text:list-item>
          <text:p text:style-name="P3"><text:span text:style-name="T2">ZAKRES TEMATYCZNY KONKURSU:</text:span></text:p>
        </text:list-item>
      </text:list>
      <text:p text:style-name="P11"/>
      <text:list xml:id="list2609322315599079699" text:style-name="WWNum6">
        <text:list-item>
          <text:p text:style-name="P9"><text:span text:style-name="T2">Panowanie Stanisława Augusta Poniatowskiego - dokonania, reformy.</text:span></text:p>
        </text:list-item>
        <text:list-item>
          <text:p text:style-name="P9"><text:span text:style-name="T2">Konstytucja 3 maja – geneza, twórcy, okoliczności uchwalenia.</text:span></text:p>
        </text:list-item>
        <text:list-item>
          <text:p text:style-name="P9"><text:span text:style-name="T2">Powstanie Kościuszkowskie – bohaterowie, przebieg.</text:span></text:p>
        </text:list-item>
        <text:list-item>
          <text:p text:style-name="P9"><text:span text:style-name="T2">Rozbiory Polski – przyczyny, zaborcy, ziemie.</text:span></text:p>
        </text:list-item>
        <text:list-item>
          <text:p text:style-name="P9"><text:span text:style-name="T2">Okres oświecenia – architektura, sztuka, literatura, dzieła. </text:span></text:p>
        </text:list-item>
      </text:list>
      <text:p text:style-name="P4"/>
      <text:list xml:id="list36231932" text:continue-list="list36232587" text:style-name="WWNum1">
        <text:list-item>
          <text:p text:style-name="P3"><text:span text:style-name="T2">LITERATURA:</text:span></text:p>
        </text:list-item>
      </text:list>
      <text:list xml:id="list3848808563331353164" text:style-name="WWNum4">
        <text:list-item>
          <text:p text:style-name="P10"><text:span text:style-name="T2">Podręczniki do nauki historii.</text:span></text:p>
        </text:list-item>
        <text:list-item>
          <text:p text:style-name="P10"><text:span text:style-name="T2">Atlasy historyczne.</text:span></text:p>
        </text:list-item>
        <text:list-item>
          <text:p text:style-name="P10"><text:span text:style-name="T2">Książki historyczne opisujące XVIII wiek.</text:span></text:p>
        </text:list-item>
        <text:list-item>
          <text:p text:style-name="P10"><text:span text:style-name="T2">Zasoby internetowe.</text:span></text:p>
        </text:list-item>
      </text:list>
      <text:p text:style-name="List_20_Paragraph"><text:bookmark text:name="_GoBack"/><text:span text:style-name="T3">Konkurs przeprowadzą</text:span><text:span text:style-name="T5">; mgr Barbara Maziarz, mgr Joanna Lewińska</text:span></text:p>
      <text:list xml:id="list36206037" text:continue-list="list36231932" text:style-name="WWNum1">
        <text:list-item>
          <text:p text:style-name="P3"><text:span text:style-name="T2">ZAKRES TEMATYCZNY KONKURSU:</text:span></text:p>
        </text:list-item>
      </text:list>
      <text:p text:style-name="P11"/>
      <text:list xml:id="list36217080" text:continue-list="list2609322315599079699" text:style-name="WWNum6">
        <text:list-item>
          <text:p text:style-name="P9"><text:span text:style-name="T2">Panowanie Stanisława Augusta Poniatowskiego - dokonania, reformy.</text:span></text:p>
        </text:list-item>
        <text:list-item>
          <text:p text:style-name="P9"><text:span text:style-name="T2">Konstytucja 3 maja – geneza, twórcy, okoliczności uchwalenia.</text:span></text:p>
        </text:list-item>
        <text:list-item>
          <text:p text:style-name="P9"><text:span text:style-name="T2">Powstanie Kościuszkowskie – bohaterowie, przebieg.</text:span></text:p>
        </text:list-item>
        <text:list-item>
          <text:p text:style-name="P9"><text:span text:style-name="T2">Rozbiory Polski – przyczyny, zaborcy, ziemie.</text:span></text:p>
        </text:list-item>
        <text:list-item>
          <text:p text:style-name="P9"><text:span text:style-name="T2">Okres oświecenia – architektura, sztuka, literatura, dzieła. </text:span></text:p>
        </text:list-item>
      </text:list>
      <text:list xml:id="list36228344" text:continue-list="list36206037" text:style-name="WWNum1">
        <text:list-item>
          <text:p text:style-name="P3"><text:span text:style-name="T2">LITERATURA:</text:span></text:p>
        </text:list-item>
      </text:list>
      <text:list xml:id="list36216687" text:continue-list="list3848808563331353164" text:style-name="WWNum4">
        <text:list-item>
          <text:p text:style-name="P10"><text:span text:style-name="T2">Podręczniki do nauki historii.</text:span></text:p>
        </text:list-item>
        <text:list-item>
          <text:p text:style-name="P10"><text:span text:style-name="T2">Atlasy historyczne.</text:span></text:p>
        </text:list-item>
        <text:list-item>
          <text:p text:style-name="P10"><text:span text:style-name="T2">Książki historyczne opisujące XVIII wiek.</text:span></text:p>
        </text:list-item>
        <text:list-item>
          <text:p text:style-name="P10"><text:span text:style-name="T2">Zasoby internetowe.</text:span></text:p>
        </text:list-item>
      </text:list>
      <text:p text:style-name="P4"/>
      <text:list xml:id="list36227219" text:continue-list="list36228344" text:style-name="WWNum1">
        <text:list-item>
          <text:p text:style-name="P3"><text:span text:style-name="T2">ZAKRES TEMATYCZNY KONKURSU:</text:span></text:p>
        </text:list-item>
      </text:list>
      <text:list xml:id="list36224966" text:continue-list="list36217080" text:style-name="WWNum6">
        <text:list-item>
          <text:p text:style-name="P9"><text:span text:style-name="T2">Panowanie Stanisława Augusta Poniatowskiego - dokonania, reformy.</text:span></text:p>
        </text:list-item>
        <text:list-item>
          <text:p text:style-name="P9"><text:soft-page-break/><text:span text:style-name="T2">Konstytucja 3 maja – geneza, twórcy, okoliczności uchwalenia.</text:span></text:p>
        </text:list-item>
        <text:list-item>
          <text:p text:style-name="P9"><text:span text:style-name="T2">Powstanie Kościuszkowskie – bohaterowie, przebieg.</text:span></text:p>
        </text:list-item>
        <text:list-item>
          <text:p text:style-name="P9"><text:span text:style-name="T2">Rozbiory Polski – przyczyny, zaborcy, ziemie.</text:span></text:p>
        </text:list-item>
        <text:list-item>
          <text:p text:style-name="P9"><text:span text:style-name="T2">Okres oświecenia – architektura, sztuka, literatura, dzieła. </text:span></text:p>
        </text:list-item>
      </text:list>
      <text:p text:style-name="P4"/>
      <text:list xml:id="list36226510" text:continue-list="list36227219" text:style-name="WWNum1">
        <text:list-item>
          <text:p text:style-name="P3"><text:span text:style-name="T2">LITERATURA:</text:span></text:p>
        </text:list-item>
      </text:list>
      <text:list xml:id="list36202113" text:continue-list="list36216687" text:style-name="WWNum4">
        <text:list-item>
          <text:p text:style-name="P10"><text:span text:style-name="T2">Podręczniki do nauki historii.</text:span></text:p>
        </text:list-item>
        <text:list-item>
          <text:p text:style-name="P10"><text:span text:style-name="T2">Atlasy historyczne.</text:span></text:p>
        </text:list-item>
        <text:list-item>
          <text:p text:style-name="P10"><text:span text:style-name="T2">Książki historyczne opisujące XVIII wiek.</text:span></text:p>
        </text:list-item>
        <text:list-item>
          <text:p text:style-name="P10"><text:span text:style-name="T2">Zasoby internetowe.</text:span></text:p>
        </text:list-item>
      </text:list>
      <text:p text:style-name="P4"/>
      <text:list xml:id="list36227830" text:continue-list="list36226510" text:style-name="WWNum1">
        <text:list-item>
          <text:p text:style-name="P3"><text:span text:style-name="T2">ZAKRES TEMATYCZNY KONKURSU:</text:span></text:p>
        </text:list-item>
      </text:list>
      <text:list xml:id="list36203802" text:continue-list="list36224966" text:style-name="WWNum6">
        <text:list-item>
          <text:p text:style-name="P9"><text:span text:style-name="T2">Panowanie Stanisława Augusta Poniatowskiego - dokonania, reformy.</text:span></text:p>
        </text:list-item>
        <text:list-item>
          <text:p text:style-name="P9"><text:span text:style-name="T2">Konstytucja 3 maja – geneza, twórcy, okoliczności uchwalenia.</text:span></text:p>
        </text:list-item>
        <text:list-item>
          <text:p text:style-name="P9"><text:span text:style-name="T2">Powstanie Kościuszkowskie – bohaterowie, przebieg.</text:span></text:p>
        </text:list-item>
        <text:list-item>
          <text:p text:style-name="P9"><text:span text:style-name="T2">Rozbiory Polski – przyczyny, zaborcy, ziemie.</text:span></text:p>
        </text:list-item>
        <text:list-item>
          <text:p text:style-name="P9"><text:span text:style-name="T2">Okres oświecenia – architektura, sztuka, literatura, dzieła. </text:span></text:p>
        </text:list-item>
      </text:list>
      <text:p text:style-name="P4"/>
      <text:list xml:id="list36204182" text:continue-list="list36227830" text:style-name="WWNum1">
        <text:list-item>
          <text:p text:style-name="P3"><text:span text:style-name="T2">LITERATURA:</text:span></text:p>
        </text:list-item>
      </text:list>
      <text:list xml:id="list36204319" text:continue-list="list36202113" text:style-name="WWNum4">
        <text:list-item>
          <text:p text:style-name="P10"><text:span text:style-name="T2">Podręczniki do nauki historii.</text:span></text:p>
        </text:list-item>
        <text:list-item>
          <text:p text:style-name="P10"><text:span text:style-name="T2">Atlasy historyczne.</text:span></text:p>
        </text:list-item>
        <text:list-item>
          <text:p text:style-name="P10"><text:span text:style-name="T2">Książki historyczne opisujące XVIII wiek.</text:span></text:p>
        </text:list-item>
        <text:list-item>
          <text:p text:style-name="P10"><text:span text:style-name="T2">Zasoby internetowe.</text:span></text:p>
        </text:list-item>
      </text:list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61</meta:initial-creator>
    <dc:creator>Nauczyciel</dc:creator>
    <meta:editing-cycles>2</meta:editing-cycles>
    <meta:print-date>2017-04-10T09:38:00</meta:print-date>
    <meta:creation-date>2017-04-10T09:43:00</meta:creation-date>
    <dc:date>2017-04-10T09:43:00</dc:date>
    <meta:editing-duration>PT2S</meta:editing-duration>
    <meta:generator>OpenOffice/4.1.2$Win32 OpenOffice.org_project/412m3$Build-9782</meta:generator>
    <meta:document-statistic meta:table-count="0" meta:image-count="0" meta:object-count="0" meta:page-count="3" meta:paragraph-count="66" meta:word-count="415" meta:character-count="30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