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174cm" table:align="left"/>
    </style:style>
    <style:style style:name="Table1.A" style:family="table-column">
      <style:table-column-properties style:column-width="8.5cm"/>
    </style:style>
    <style:style style:name="Table1.B" style:family="table-column">
      <style:table-column-properties style:column-width="1.674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DEKLARACJA UDZIAŁU W AKCJI „LATO W SZKOLE 2017”</text:p>
      <text:p text:style-name="Standard"/>
      <text:p text:style-name="Standard">Niniejszym deklaruję udział mojego dziecka _____________________________ </text:p>
      <text:p text:style-name="Standard">z klasy _______ w akcji „Lato w szkole 2017”, która odbędzie się w dniach: 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Proszę zaznaczyć termin:</text:p>
          </table:table-cell>
          <table:table-cell table:style-name="Table1.B1" office:value-type="string">
            <text:p text:style-name="P2">Znak +</text:p>
          </table:table-cell>
        </table:table-row>
        <table:table-row>
          <table:table-cell table:style-name="Table1.A2" office:value-type="string">
            <text:p text:style-name="P2">26-30 VI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>3-7 VII</text:p>
          </table:table-cell>
          <table:table-cell table:style-name="Table1.B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>Podpis rodzica lub opiekuna _______________________ 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cia bj</meta:initial-creator>
    <meta:creation-date>2017-05-11T14:01:54.03</meta:creation-date>
    <dc:date>2017-05-12T15:53:22.75</dc:date>
    <dc:creator>elcia bj</dc:creator>
    <meta:editing-duration>P1DT1H35M48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2" meta:paragraph-count="8" meta:word-count="42" meta:character-count="294"/>
  </office:meta>
</office:document-meta>
</file>